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e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agnie Le Saut de la Baleine</text:p>
      <text:p text:style-name="P1"/>
      <text:p text:style-name="P1">FICHE TECHNIQUE « FRAGILE »</text:p>
      <text:p text:style-name="P1">Pour les représentations en AUTONOMIE</text:p>
      <text:p text:style-name="Standard"/>
      <text:p text:style-name="Standard"/>
      <text:p text:style-name="Standard"><text:span text:style-name="T1">Age</text:span> : à partir de 18 mois</text:p>
      <text:p text:style-name="Standard"/>
      <text:p text:style-name="Standard"><text:span text:style-name="T1">Durée du spectacle</text:span> : 30 mn</text:p>
      <text:p text:style-name="Standard"/>
      <text:p text:style-name="Standard"><text:span text:style-name="T1">Jauge</text:span> : 80-120 (en fonction de la disposition de la salle)</text:p>
      <text:p text:style-name="Standard"/>
      <text:p text:style-name="Standard"><text:span text:style-name="T1">Espace de jeu minimum</text:span> : profondeur 5M/largeur 6M</text:p>
      <text:p text:style-name="Standard"><text:span text:style-name="T1">Hauteur minimum</text:span> : 3M</text:p>
      <text:p text:style-name="Standard">Ces dimensions sont incompressibles, dans un espace plus restreinct, il nous est impossible d'assurer la représentation.</text:p>
      <text:p text:style-name="Standard"/>
      <text:p text:style-name="Standard"><text:span text:style-name="T1">Son et lumière</text:span> : régie autonome</text:p>
      <text:p text:style-name="Standard"><text:span text:style-name="T1">Obscurité</text:span> : 80 %</text:p>
      <text:p text:style-name="Standard"><text:span text:style-name="T1">Temps de montage</text:span> : 2 heures minimum</text:p>
      <text:p text:style-name="Standard"><text:span text:style-name="T1">Temps de démontage</text:span> : 1 <text:span text:style-name="T2">h</text:span>eure</text:p>
      <text:p text:style-name="Standard"/>
      <text:p text:style-name="Standard"><text:bookmark text:name="_GoBack"/><text:span text:style-name="T1">Equipe</text:span> : 3 personnes (technicien, metteuse en scène, comédienne)</text:p>
      <text:p text:style-name="Standard"/>
      <text:p text:style-name="Standard"><text:span text:style-name="T1">Accès camion :</text:span> (Renault trafic) à prévo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Pare choc </meta:initial-creator>
    <meta:creation-date>2011-10-16T09:32:00Z</meta:creation-date>
    <dc:date>2018-08-29T15:13:02.450000000</dc:date>
    <meta:print-date>2015-12-17T08:22:00Z</meta:print-date>
    <meta:editing-cycles>9</meta:editing-cycles>
    <meta:editing-duration>PT27M37S</meta:editing-duration>
    <meta:document-statistic meta:table-count="0" meta:image-count="0" meta:object-count="0" meta:page-count="1" meta:paragraph-count="15" meta:word-count="107" meta:character-count="607" meta:non-whitespace-character-count="515"/>
    <meta:template xlink:type="simple" xlink:actuate="onRequest" xlink:title="" xlink:href="Normal.dotm"/>
  </office:meta>
</office:document-meta>
</file>